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erif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7.595cm" fo:margin-left="0cm" table:align="left"/>
    </style:style>
    <style:style style:name="Tabuľka1.A" style:family="table-column">
      <style:table-column-properties style:column-width="10.714cm"/>
    </style:style>
    <style:style style:name="Tabuľka1.B" style:family="table-column">
      <style:table-column-properties style:column-width="2.963cm"/>
    </style:style>
    <style:style style:name="Tabuľka1.C" style:family="table-column">
      <style:table-column-properties style:column-width="3.918cm"/>
    </style:style>
    <style:style style:name="Tabuľka1.A1" style:family="table-cell">
      <style:table-cell-properties style:vertical-align="middle" fo:padding="0.049cm" fo:border="none"/>
    </style:style>
    <style:style style:name="Tabuľka1.C9" style:family="table-cell" style:data-style-name="N0">
      <style:table-cell-properties style:vertical-align="middle" fo:padding="0.049cm" fo:border="none"/>
    </style:style>
    <style:style style:name="Tabuľka2" style:family="table">
      <style:table-properties style:width="8.969cm" fo:margin-left="1.247cm" table:align="left"/>
    </style:style>
    <style:style style:name="Tabuľka2.A" style:family="table-column">
      <style:table-column-properties style:column-width="4.847cm"/>
    </style:style>
    <style:style style:name="Tabuľka2.B" style:family="table-column">
      <style:table-column-properties style:column-width="4.122cm"/>
    </style:style>
    <style:style style:name="Tabuľka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bold" style:text-blinking="false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6.5pt" fo:letter-spacing="normal" fo:font-style="normal" style:text-underline-style="none" fo:font-weight="normal" style:text-blinking="fals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text-line-through-style="none" style:font-name="Arial" style:text-underline-style="none" style:text-blinking="fals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text-line-through-style="none" style:font-name="Arial" style:text-underline-style="none" style:text-blinking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text-line-through-style="none" style:text-underline-style="none" style:text-blinking="false"/>
    </style:style>
    <style:style style:name="P8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3.5pt" fo:letter-spacing="normal" fo:font-style="normal" style:text-underline-style="none" fo:font-weight="normal" style:text-blinking="false"/>
    </style:style>
    <style:style style:name="P9" style:family="paragraph" style:parent-style-name="Heading_20_5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3.5pt" fo:letter-spacing="normal" fo:font-style="normal" style:text-underline-style="none" fo:font-weight="normal" style:text-blinking="false"/>
    </style:style>
    <style:style style:name="P10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3.5pt" fo:letter-spacing="normal" fo:font-style="normal" style:text-underline-style="none" fo:font-weight="normal" style:text-blinking="false" style:font-weight-asian="normal" style:font-weight-complex="normal"/>
    </style:style>
    <style:style style:name="P11" style:family="paragraph" style:parent-style-name="Heading_20_6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2.75pt" fo:letter-spacing="normal" fo:font-style="normal" style:text-underline-style="none" fo:font-weight="normal" style:text-blinking="false"/>
    </style:style>
    <style:style style:name="P12" style:family="paragraph" style:parent-style-name="Heading_20_6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2.75pt" fo:letter-spacing="normal" fo:font-style="normal" style:text-underline-style="none" fo:font-weight="normal" style:text-blinking="false"/>
    </style:style>
    <style:style style:name="P13" style:family="paragraph" style:parent-style-name="Heading_20_6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14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6.5pt" fo:letter-spacing="normal" fo:font-style="normal" style:text-underline-style="none" fo:font-weight="normal" style:text-blinking="false"/>
    </style:style>
    <style:style style:name="P15" style:family="paragraph" style:parent-style-name="Heading_20_4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6.5pt" fo:letter-spacing="normal" fo:font-style="normal" style:text-underline-style="none" fo:font-weight="normal" style:text-blinking="false"/>
    </style:style>
    <style:style style:name="P16" style:family="paragraph" style:parent-style-name="Table_20_Contents">
      <style:paragraph-properties fo:margin-top="0cm" fo:margin-bottom="0cm" fo:padding="0cm" fo:border="none"/>
      <style:text-properties style:text-line-through-style="none" style:font-name="Arial" style:text-underline-style="none" style:text-blinking="false"/>
    </style:style>
    <style:style style:name="P17" style:family="paragraph" style:parent-style-name="Table_20_Contents">
      <style:paragraph-properties fo:margin-top="0cm" fo:margin-bottom="0cm" fo:padding="0cm" fo:border="none"/>
      <style:text-properties fo:color="#000000" style:text-line-through-style="none" style:font-name="Arial" style:text-underline-style="none" style:text-blinking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0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1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2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3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4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5" style:family="paragraph" style:parent-style-name="Text_20_body" style:list-style-name="L10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6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7" style:family="paragraph" style:parent-style-name="Text_20_body" style:list-style-name="L1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8" style:family="paragraph" style:parent-style-name="Text_20_body" style:list-style-name="L1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29" style:family="paragraph" style:parent-style-name="Text_20_body" style:list-style-name="L1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0" style:family="paragraph" style:parent-style-name="Text_20_body" style:list-style-name="L1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1" style:family="paragraph" style:parent-style-name="Text_20_body" style:list-style-name="L1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2" style:family="paragraph" style:parent-style-name="Text_20_body" style:list-style-name="L17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3" style:family="paragraph" style:parent-style-name="Text_20_body" style:list-style-name="L18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4" style:family="paragraph" style:parent-style-name="Text_20_body" style:list-style-name="L2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5" style:family="paragraph" style:parent-style-name="Text_20_body" style:list-style-name="L2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6" style:family="paragraph" style:parent-style-name="Text_20_body" style:list-style-name="L2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7" style:family="paragraph" style:parent-style-name="Text_20_body" style:list-style-name="L2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8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39" style:family="paragraph" style:parent-style-name="Text_20_body" style:list-style-name="L7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0" style:family="paragraph" style:parent-style-name="Text_20_body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1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2" style:family="paragraph" style:parent-style-name="Text_20_body" style:list-style-name="L1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3" style:family="paragraph" style:parent-style-name="Text_20_body" style:list-style-name="L1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4" style:family="paragraph" style:parent-style-name="Text_20_body" style:list-style-name="L18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5" style:family="paragraph" style:parent-style-name="Text_20_body" style:list-style-name="L1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6" style:family="paragraph" style:parent-style-name="Text_20_body" style:list-style-name="L20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7" style:family="paragraph" style:parent-style-name="Text_20_body" style:list-style-name="L2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8" style:family="paragraph" style:parent-style-name="Text_20_body" style:list-style-name="L2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49" style:family="paragraph" style:parent-style-name="Text_20_body" style:list-style-name="L8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P50" style:family="paragraph" style:parent-style-name="Text_20_body" style:list-style-name="L15">
      <style:paragraph-properties fo:margin-left="0.76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/>
    </style:style>
    <style:style style:name="T1" style:family="text">
      <style:text-properties fo:font-size="12.7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2.25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<text:s text:c="54"/><text:span text:style-name="T3">SPRÁVA</text:span></text:p>
      <text:p text:style-name="P2"><text:s text:c="18"/><text:span text:style-name="T2"><text:s/></text:span><text:span text:style-name="T2">o výsledkoch a podmienkach výchovnej a vzdelávacej</text:span></text:p>
      <text:p text:style-name="P3"><text:s text:c="21"/>činnosti v Materskej škole – Toporec, obec a osada</text:p>
      <text:p text:style-name="P2"><text:s text:c="43"/><text:span text:style-name="T2">za školský rok 2011 - 2012</text:span></text:p>
      <text:p text:style-name="P3"/>
      <text:p text:style-name="P2"/>
      <text:p text:style-name="P2"/>
      <text:p text:style-name="P3">Predkladá riaditeľka MŠ: <text:s text:c="36"/>Vyjadrenie rady školy:</text:p>
      <text:p text:style-name="P3">Anna Heldáková <text:s text:c="50"/>Rada školy odporúča zriaďovateľovi</text:p>
      <text:p text:style-name="P2"><text:s text:c="77"/><text:span text:style-name="T2"><text:s text:c="2"/>schváliť Správu o výsledkoch výchovnej</text:span></text:p>
      <text:p text:style-name="P3"><text:s text:c="79"/>a vzdelávacej činnosti</text:p>
      <text:p text:style-name="P2"/>
      <text:p text:style-name="P2"/>
      <text:p text:style-name="P2"/>
      <text:p text:style-name="P2"/>
      <text:p text:style-name="P2"/>
      <text:p text:style-name="P2"><text:s text:c="77"/><text:span text:style-name="T2"><text:s text:c="2"/>Bc. Klára Slodičáková <text:s text:c="24"/></text:span></text:p>
      <text:p text:style-name="P3"><text:s text:c="79"/>predseda rady školy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78"/><text:span text:style-name="T2">Obec Toporec v zastúpení starostu obce</text:span></text:p>
      <text:p text:style-name="P3"><text:s text:c="78"/>PhDr. Jozefom Potankom</text:p>
      <text:p text:style-name="P2"><text:s/></text:p>
      <text:p text:style-name="P2"/>
      <text:p text:style-name="P2"/>
      <text:p text:style-name="P2"><text:soft-page-break/></text:p>
      <text:p text:style-name="P3">Správa o výchovno – vzdelávacej činnosti, jej výsledkoch v podmienkach školy za školský rok 2011 - 2012</text:p>
      <text:p text:style-name="P2"/>
      <text:p text:style-name="P3">Materská škola – Toporec, obec</text:p>
      <text:p text:style-name="P3">Materská škola – Toporec, osada</text:p>
      <text:p text:style-name="P2"/>
      <text:p text:style-name="P2">Budova materskej školy v obci je <text:s/>klasická, jednopodlažná podpivničená, budova v osade je taktiež jednopodlažná čiastočne podpivničená. Škola má vlastnú kuchyňu s jedálňou. <text:s/>V osade majú deti zabezpečenú stravu formou desiatových balíčkov. Školská kuchyňa <text:s text:c="4"/>v obci <text:s/>pripravuje stravu aj pre zamestnancov a žiakov <text:s/>ZŠ. <text:s/>Škola neprenajíma priestory iným subjektom.</text:p>
      <text:h text:style-name="P15" text:outline-level="4">2. Štatistické údaje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table:number-columns-spanned="2" office:value-type="string">
            <text:p text:style-name="P6">počet tried v MŠ</text:p>
          </table:table-cell>
          <table:covered-table-cell/>
          <table:table-cell table:style-name="Tabuľka1.A1" office:value-type="string">
            <text:p text:style-name="P6">3</text:p>
          </table:table-cell>
        </table:table-row>
        <table:table-row>
          <table:table-cell table:style-name="Tabuľka1.A1" table:number-rows-spanned="4" office:value-type="string">
            <text:p text:style-name="P6">priemerný počet zapísaných detí za celý šk. rok</text:p>
          </table:table-cell>
          <table:table-cell table:style-name="Tabuľka1.A1" office:value-type="string">
            <text:p text:style-name="P6">2 – 3 ročné</text:p>
          </table:table-cell>
          <table:table-cell table:style-name="Tabuľka1.A1" office:value-type="string">
            <text:p text:style-name="P6">2</text:p>
          </table:table-cell>
        </table:table-row>
        <table:table-row>
          <table:covered-table-cell/>
          <table:table-cell table:style-name="Tabuľka1.A1" office:value-type="string">
            <text:p text:style-name="P6">3 – 4 ročné</text:p>
          </table:table-cell>
          <table:table-cell table:style-name="Tabuľka1.A1" office:value-type="string">
            <text:p text:style-name="P6">12</text:p>
          </table:table-cell>
        </table:table-row>
        <table:table-row>
          <table:covered-table-cell/>
          <table:table-cell table:style-name="Tabuľka1.A1" office:value-type="string">
            <text:p text:style-name="P6">4 – 5 ročné</text:p>
          </table:table-cell>
          <table:table-cell table:style-name="Tabuľka1.A1" office:value-type="string">
            <text:p text:style-name="P6">20</text:p>
          </table:table-cell>
        </table:table-row>
        <table:table-row>
          <table:covered-table-cell/>
          <table:table-cell table:style-name="Tabuľka1.A1" office:value-type="string">
            <text:p text:style-name="P6">5 – 6 ročné</text:p>
          </table:table-cell>
          <table:table-cell table:style-name="Tabuľka1.A1" office:value-type="string">
            <text:p text:style-name="P6">20</text:p>
          </table:table-cell>
        </table:table-row>
        <table:table-row>
          <table:table-cell table:style-name="Tabuľka1.A1" office:value-type="string">
            <text:p text:style-name="P7"> </text:p>
          </table:table-cell>
          <table:table-cell table:style-name="Tabuľka1.A1" office:value-type="string">
            <text:p text:style-name="P6">spolu</text:p>
          </table:table-cell>
          <table:table-cell table:style-name="Tabuľka1.A1" office:value-type="string">
            <text:p text:style-name="P6">54</text:p>
          </table:table-cell>
        </table:table-row>
        <table:table-row>
          <table:table-cell table:style-name="Tabuľka1.A1" table:number-columns-spanned="2" office:value-type="string">
            <text:p text:style-name="P6">odvedené školné za celý šk. rok:</text:p>
          </table:table-cell>
          <table:covered-table-cell/>
          <table:table-cell table:style-name="Tabuľka1.A1" office:value-type="string">
            <text:p text:style-name="P6">577, 68 eur</text:p>
          </table:table-cell>
        </table:table-row>
        <table:table-row>
          <table:table-cell table:style-name="Tabuľka1.A1" table:number-columns-spanned="2" office:value-type="string">
            <text:p text:style-name="P6">počet detí zapís. do 1. ročníka ZŠ na rok 2012/13</text:p>
          </table:table-cell>
          <table:covered-table-cell/>
          <table:table-cell table:style-name="Tabuľka1.A1" office:value-type="string">
            <text:p text:style-name="P6">23</text:p>
          </table:table-cell>
        </table:table-row>
        <table:table-row>
          <table:table-cell table:style-name="Tabuľka1.A1" table:number-columns-spanned="2" office:value-type="string">
            <text:p text:style-name="P6">počet detí s OPŠD v šk roku 2011 - 2012:</text:p>
          </table:table-cell>
          <table:covered-table-cell/>
          <table:table-cell table:style-name="Tabuľka1.C9" office:value-type="float" office:value="3">
            <text:p text:style-name="P6">3</text:p>
          </table:table-cell>
        </table:table-row>
        <table:table-row>
          <table:table-cell table:style-name="Tabuľka1.A1" table:number-columns-spanned="2" office:value-type="string">
            <text:p text:style-name="P6">počet vydaných rozhodnutí o prijatí na rok 2012/13</text:p>
          </table:table-cell>
          <table:covered-table-cell/>
          <table:table-cell table:style-name="Tabuľka1.A1" office:value-type="string">
            <text:p text:style-name="P6">19</text:p>
          </table:table-cell>
        </table:table-row>
        <table:table-row>
          <table:table-cell table:style-name="Tabuľka1.A1" table:number-columns-spanned="2" office:value-type="string">
            <text:p text:style-name="P6">počet pedag. zamestnancov vrátane riad. školy spolu</text:p>
          </table:table-cell>
          <table:covered-table-cell/>
          <table:table-cell table:style-name="Tabuľka1.C9" office:value-type="float" office:value="4">
            <text:p text:style-name="P6">4</text:p>
          </table:table-cell>
        </table:table-row>
        <table:table-row>
          <table:table-cell table:style-name="Tabuľka1.A1" table:number-columns-spanned="2" office:value-type="string">
            <text:p text:style-name="P6">z nich kvalifikované</text:p>
          </table:table-cell>
          <table:covered-table-cell/>
          <table:table-cell table:style-name="Tabuľka1.A1" office:value-type="string">
            <text:p text:style-name="P6">4</text:p>
          </table:table-cell>
        </table:table-row>
        <table:table-row>
          <table:table-cell table:style-name="Tabuľka1.A1" table:number-columns-spanned="2" office:value-type="string">
            <text:p text:style-name="P6">Adaptačné vzdelávanie</text:p>
          </table:table-cell>
          <table:covered-table-cell/>
          <table:table-cell table:style-name="Tabuľka1.A1" office:value-type="string">
            <text:p text:style-name="P6">1</text:p>
          </table:table-cell>
        </table:table-row>
        <table:table-row>
          <table:table-cell table:style-name="Tabuľka1.A1" office:value-type="string">
            <text:p text:style-name="P6">počet nepedag. zamestnancov </text:p>
          </table:table-cell>
          <table:table-cell table:style-name="Tabuľka1.A1" office:value-type="string">
            <text:p text:style-name="P6">fyzický stav 1</text:p>
          </table:table-cell>
          <table:table-cell table:style-name="Tabuľka1.A1" office:value-type="string">
            <text:p text:style-name="P6">prepočítaný stav 1</text:p>
          </table:table-cell>
        </table:table-row>
        <table:table-row>
          <table:table-cell table:style-name="Tabuľka1.A1" office:value-type="string">
            <text:p text:style-name="P6">počet zamestn. ŠJ vrátane vedúcej ŠJ</text:p>
          </table:table-cell>
          <table:table-cell table:style-name="Tabuľka1.A1" office:value-type="string">
            <text:p text:style-name="P6">fyzický stav 3</text:p>
          </table:table-cell>
          <table:table-cell table:style-name="Tabuľka1.A1" office:value-type="string">
            <text:p text:style-name="P17">prepočítaný stav 2</text:p>
          </table:table-cell>
        </table:table-row>
      </table:table>
      <text:h text:style-name="P14" text:outline-level="4">3. Analýza výchovno – vzdelávacieho procesu – Materská škola pracuje podľa Školského vzdelávacieho programu „Snežienky“</text:h>
      <text:h text:style-name="P9" text:outline-level="5">A. Vyhodnotenie jednotlivých oblastí</text:h>
      <text:h text:style-name="P11" text:outline-level="6">Oblasť kognitívna</text:h>
      <text:p text:style-name="P2">Cieľom výchovy a vzdelávania v tejto oblasti je snaha podporovať rozvoj intelektu, reči, jazyka, poznávacích procesov a funkcií. Podporovať u detí kreativitu, sebavyjadrenie a zároveň dať priestor základom riešenia problémov a kritického myslenia. V tejto oblasti <text:soft-page-break/>učiteľ napomáhal dieťaťu osvojovať si určité informácie, schopnosti tak, aby rozvíjal osobnosť dieťaťa ako celku s prihliadaním na jeho individualitu.</text:p>
      <text:p text:style-name="P1">Dosiahnutá úroveň:</text:p>
      <text:list xml:id="list12485093811" text:style-name="L1">
        <text:list-item>
          <text:p text:style-name="P18">Učebné osnovy boli zostavené tak, aby si deti v tejto oblasti osvojili poznatky z rôznych výkonových štandardov. Deti si osvojovali poznatky o svojom okolí, naučili sa počúvať s porozumením, sú schopné poznať svoje meno a priezvisko – aj iných detí a učiteliek, či ostatných zamestnancov školy.</text:p>
        </text:list-item>
        <text:list-item>
          <text:p text:style-name="P18">Prostredníctvom kladného zážitkového učenia, priamym pozorovaním, prežívaním a získavaním skúseností si deti utvárali systém poznatkov o spoločnosti a prírode. Zaraďovaním rôznych exkurzií a výletov vnímali a pozorovali krásu umeleckých diel, živej a neživej prírode.</text:p>
        </text:list-item>
        <text:list-item>
          <text:p text:style-name="P18">Priebežne si overovali svoje poznatky o bezpečnosti cestnej premávky, významu práce významu zdravého životného štýlu v prospech seba samého, ale aj v širšej súvislosti v orientácií na iné osoby.</text:p>
        </text:list-item>
        <text:list-item>
          <text:p text:style-name="P18">Rôznymi hrami a aktivitami sa u deti podporoval rozvoj matematického, logického myslenia, predčitateľskej gramotnosti a rozvoj komunikačných zručnosti. Pri komunikačných schopnostiach sme sa zameriavali na výslovnosť, hovorený prejav, vyjadrovanie a vytváranie pojmov a kultivovaný hovorený prejav deti.</text:p>
        </text:list-item>
        <text:list-item>
          <text:p text:style-name="P18">Spresňovanie a kultivovanie zmyslového vnímania viedlo deti k slovne – logickému mysleniu, osvojovaniu pojmov.</text:p>
        </text:list-item>
        <text:list-item>
          <text:p text:style-name="P18">Systém osvojených poznatkov sa prehlboval aj za pomoci nadštandartných aktivít , ktoré sa plnili v rámci výchovno vzdelávacích cieľov, ktoré boli plnené.</text:p>
        </text:list-item>
        <text:list-item>
          <text:p text:style-name="P18">Pri riešení logických cieľov a problémov, či rozvíjaní kritického myslenia sú nápomocné aj informačno – komunikačné technológie. Na 2 triedach deti pracovali s počítačmi, pričom mali k dispozícií vhodné edukačné programy.</text:p>
        </text:list-item>
        <text:list-item>
          <text:p text:style-name="P18">Posilňovali sme národnostné povedomie a hrdosť k svojej vlasti a k rodnej dedine, ako aj utvárali cit pre súdržnosť a multikultúrne cítenie.</text:p>
        </text:list-item>
        <text:list-item>
          <text:p text:style-name="P18">Pri rozvíjaní kompetencií v oblasti predmatematickej gramotnosti sme sa zameriavali na prácu s číslami a matematickými operáciami, upevňovanie farieb a na priestorovú orientáciu.</text:p>
        </text:list-item>
        <text:list-item>
          <text:p text:style-name="P18">Na škole prebiehalo po celý školský rok triedenie odpadu. </text:p>
        </text:list-item>
      </text:list>
      <text:p text:style-name="P2">Zistené rezervy:</text:p>
      <text:list xml:id="list975741859" text:style-name="L2">
        <text:list-item>
          <text:p text:style-name="P19">klásť primerané požiadavky na deti vzhľadom na jeho individualitu a vek</text:p>
        </text:list-item>
        <text:list-item>
          <text:p text:style-name="P19">vytvárať priestor pre rozvoj tvorivosti, hlavne tvorivého myslenia a riešenia problémov</text:p>
        </text:list-item>
        <text:list-item>
          <text:p text:style-name="P19">spätnú väzbu realizovať stále a považovať ju za súčasť výchovno – vzdelávacieho procesu</text:p>
        </text:list-item>
        <text:list-item>
          <text:p text:style-name="P19">nechať priestor pre vyjadrovanie dieťaťa, nechať ho dorozprávať</text:p>
        </text:list-item>
        <text:list-item>
          <text:p text:style-name="P19">správnou propagandou určenou pre rodičov, podnecovať záujem rodiny o slovné vyjadrovanie dieťaťa o dianí v materskej škole</text:p>
        </text:list-item>
        <text:list-item>
          <text:p text:style-name="P19">u 5 – 6 ročných detí je chybná výslovnosť niektorých hlások – príčina nedostatok pozornosti zo strany rodiny</text:p>
        </text:list-item>
      </text:list>
      <text:p text:style-name="P2">Východiská:</text:p>
      <text:list xml:id="list1073972961" text:style-name="L3">
        <text:list-item>
          <text:p text:style-name="P20">Vytváraním optimálnej atmosféry v triede zvyšovať podiel detí na riadení výchovno – vzdelávacej činnosti, zapájať deti do príprav na výchovno – vzdelávací proces.</text:p>
        </text:list-item>
        <text:list-item>
          <text:p text:style-name="P20"><text:soft-page-break/>Podporovať rozvíjanie poznávacích i mimo poznávacích procesov detí – využívaním vhodných učebných pomôcok, objavovaním, skúmaním, riešením problémových situácií, experimentovaním, aplikovať zážitkové učenie v každej triede.</text:p>
        </text:list-item>
        <text:list-item>
          <text:p text:style-name="P20">Vhodnou motiváciou podnecovať deti k rečovému prejavu, prejaviť mu dôveru v jeho komunikačné schopnosti. Konzultovať s rodičmi dôležitosť navštevovania logopedickej poradne.</text:p>
        </text:list-item>
        <text:list-item>
          <text:p text:style-name="P20">Vytvárať priestor pre realizovanie aktivít, ktoré sú zamerané na spájanie slov s grafickým záznamom.</text:p>
        </text:list-item>
        <text:list-item>
          <text:p text:style-name="P20">Zamerať sa na odstraňovanie rečových chýb nácvikom básní, riekaniek a vytvoriť priestor pre spoluprácu s logopédom.</text:p>
        </text:list-item>
        <text:list-item>
          <text:p text:style-name="P20">Zapojiť do procesu výchovy – vzdelávania aj rodinu, podnecovať ich k spolupráci s učiteľkami, podnecovať výmenu skúsenosti medzi učiteľkou a rodičom.</text:p>
        </text:list-item>
        <text:list-item>
          <text:p text:style-name="P38">Nepredkladať deťom hotové poznatky zo strany učiteliek.</text:p>
        </text:list-item>
      </text:list>
      <text:h text:style-name="P11" text:outline-level="6">Oblasť sociálno – emocionálna</text:h>
      <text:p text:style-name="P2">Sociálno – emočná inteligencia je primeraná veku detí. Na triedach v oboch materských školách bola výborná klíma, čo podnecovalo detí k tomu, aby boli otvorené, nebáli sa vystupovať a vyjadrovať svoje pocity. V školskom roku v spolupráci s rodičmi sa nové deti a hlavne 2 – 3 ročné adaptovali na školu bez väčších problémov.</text:p>
      <text:p text:style-name="P2">Dosiahnutá úroveň:</text:p>
      <text:list xml:id="list1340635387" text:style-name="L4">
        <text:list-item>
          <text:p text:style-name="P21">V triedach prevládala tolerancia a empatia nielen v interakcií učiteľ – dieťa, ale aj opačným smerom, a medzi deťmi navzájom.</text:p>
        </text:list-item>
        <text:list-item>
          <text:p text:style-name="P21">Počas celého pobytu v materskej skole prevládala vzájomná dôvera, kooperatívna spolupráca.</text:p>
        </text:list-item>
        <text:list-item>
          <text:p text:style-name="P21">Deti sú schopné vyjadriť svoje pocity verbálnou aj neverbálnou komunikáciou.</text:p>
        </text:list-item>
        <text:list-item>
          <text:p text:style-name="P21">Podnetnými aktivitami deti vedia vyjadriť a dramaticky stvárniť svoje predstavy.</text:p>
        </text:list-item>
        <text:list-item>
          <text:p text:style-name="P21">Prevládala v rôznych aktivitách práca s knihou, výtvarným a pracovným materiálom, kde sa prejavovala tvorivosť detí. Výtvarné práce boli na <text:s/>súťaži usporiadanej Špeciálnou základnou školou, kde vyhrali 1 miesto.</text:p>
        </text:list-item>
        <text:list-item>
          <text:p text:style-name="P21">Snahou učiteliek bolo aj sa podarilo u detí dosiahnuť dobré farebné videnie, ktoré sa prejavovalo vo výtvarných a pracovných činnostiach.</text:p>
        </text:list-item>
        <text:list-item>
          <text:p text:style-name="P21">V spolupráci s knižnicou sa u deti utvárali predpoklady k predčitateľskej gramotnosti.</text:p>
        </text:list-item>
        <text:list-item>
          <text:p text:style-name="P21">Na škole sa akceptujú základné práva dieťaťa v duchu demokracie, tolerancie a humanity.</text:p>
        </text:list-item>
      </text:list>
      <text:p text:style-name="P2">Zistené rezervy:</text:p>
      <text:list xml:id="list125744618" text:style-name="L5">
        <text:list-item>
          <text:p text:style-name="P22">realizovať dostupné hry k právam dieťaťa</text:p>
        </text:list-item>
        <text:list-item>
          <text:p text:style-name="P22">zapojiť do súťaží aj iné vekové kategórie než 5 – 6 ročné</text:p>
        </text:list-item>
        <text:list-item>
          <text:p text:style-name="P22">požičiavanie kníh realizovať vo všetkých triedach a informovať o tejto skutočnosti rodičov</text:p>
        </text:list-item>
      </text:list>
      <text:p text:style-name="P2">Východiská:</text:p>
      <text:list xml:id="list1027327246" text:style-name="L6">
        <text:list-item>
          <text:p text:style-name="P23">zapájať do činnosti školy a do pripravovaných aktivít čo najviac rodičov</text:p>
        </text:list-item>
        <text:list-item>
          <text:p text:style-name="P23">v edukačnom procese využívať hry k Právam dieťaťa a prosociálne hry</text:p>
        </text:list-item>
        <text:list-item>
          <text:p text:style-name="P23">byť vzorom pre deti a viesť deti k hodnoteniu nielen vlastného správania, ale aj správania iných detí</text:p>
        </text:list-item>
      </text:list>
      <text:h text:style-name="P11" text:outline-level="6"><text:soft-page-break/>Oblasť perceptuálno – motorická</text:h>
      <text:p text:style-name="P2">Napriek tomu, že zlepšujúca životná úroveň vedie k obmedzovaniu pohybovej činnosti sme <text:s/>veľkú pozornosť venovali pohybovým aktivitám, a zvyšovali sme pohybovú kultúru rôznymi olympiádami, súťaživými hrami, čím sme sa snažili eliminovať negatívne vplyvy na zdravý telesný a duševný vývoj detí.</text:p>
      <text:p text:style-name="P2">Dosiahnutá úroveň:</text:p>
      <text:list xml:id="list470450679" text:style-name="L7">
        <text:list-item>
          <text:p text:style-name="P24">vzhľadom k polohe materskej školy sa častejšie realizovali vychádzky do prírody, zamerané nielen na pozorovanie, ale aj na zvyšovanie telesnej kondície</text:p>
        </text:list-item>
        <text:list-item>
          <text:p text:style-name="P24">realizovali sa cvičenia, kde sa uplatňoval diferencovaný prístup, pohybovo – relaxačné cvičenia v sebe zahrňovali aj zdravotné cviky, zamerané na odstraňovanie nedostatkov pri správnom držaní tela</text:p>
        </text:list-item>
        <text:list-item>
          <text:p text:style-name="P24">deti sa naučili cviky správne prevádzať a vedieť ich pochopiť v terminológii telesnej výchovy <text:s/></text:p>
        </text:list-item>
        <text:list-item>
          <text:p text:style-name="P39">dôraz sa kládol na správne držanie písacieho, výtvarného, pracovného materiálu a na správne sedenie, ale aj na správne zaobchádzanie s príborom</text:p>
        </text:list-item>
        <text:list-item>
          <text:p text:style-name="P39">sebaobslužné činnosti sa realizovali každý deň, s tým že úroveň ich zvládnutia je dobrá</text:p>
        </text:list-item>
        <text:list-item>
          <text:p text:style-name="P39">súčasťou edukačného procesu sú aj grafomotorické cvičenia vo väčších triedach, ktoré sú na dobrej úrovni</text:p>
        </text:list-item>
      </text:list>
      <text:list xml:id="list721131477" text:style-name="L8">
        <text:list-item>
          <text:p text:style-name="P40">deti v jednej triede pracovali s IKT, kde na dobrej úrovni zvládli prácu s počítačom</text:p>
        </text:list-item>
        <text:list-item>
          <text:p text:style-name="P49">do pohybových súťaží sme zapojili aj rodičov</text:p>
        </text:list-item>
      </text:list>
      <text:p text:style-name="P1">Zistené rezervy:</text:p>
      <text:list xml:id="list1854608443" text:style-name="L9">
        <text:list-item>
          <text:p text:style-name="P41">U niektorých detí sa prejavuje nesprávny nášľap na celé chodidlo</text:p>
        </text:list-item>
        <text:list-item>
          <text:p text:style-name="P41">V malej triede využívať pri PaRC v druhom polroku jednoduché náčinie</text:p>
        </text:list-item>
      </text:list>
      <text:p text:style-name="P1">Východiská:</text:p>
      <text:list xml:id="list1931305325" text:style-name="L10">
        <text:list-item>
          <text:p text:style-name="P25">Organizovať mini olympiády spolu s rodičmi</text:p>
        </text:list-item>
        <text:list-item>
          <text:p text:style-name="P25">Vypracovať jednoduché PaRC s náčiním pre 3 – 4 ročné deti</text:p>
        </text:list-item>
        <text:list-item>
          <text:p text:style-name="P25">Zamerať sa na názornú ukážku pri nových cvikoch, odkontrolovať správnosť prevedenia cvikov u deti</text:p>
        </text:list-item>
      </text:list>
      <text:h text:style-name="P8" text:outline-level="5">B. Posúdenie úrovne školskej pripravenosti</text:h>
      <text:p text:style-name="P2">Počet detí končiacich predškolskú prípravu, odchádzajúcich do ZŠ = 25 z  toho tri deti majú odloženú povinnú školskú dochádzku.</text:p>
      <text:p text:style-name="P2">Pri posudzovaní úrovne školskej pripravenosti sme sledovali a posudzovali úroveň :</text:p>
      <text:list xml:id="list388216523" text:style-name="L11">
        <text:list-item>
          <text:p text:style-name="P26">Samostatnosť v sebaobslužných činnostiach</text:p>
        </text:list-item>
        <text:list-item>
          <text:p text:style-name="P26">Súvislosť vo vyjadrovaní a v správnosti výslovnosti</text:p>
        </text:list-item>
        <text:list-item>
          <text:p text:style-name="P26">Zapamätávanie si básni, piesní a následnú interpretáciu</text:p>
        </text:list-item>
        <text:list-item>
          <text:p text:style-name="P26">Správne držanie písacieho materiálu a správnosti sedenia</text:p>
        </text:list-item>
        <text:list-item>
          <text:p text:style-name="P42">Priestorovú orientáciu a predmatematickú gramotnosť</text:p>
        </text:list-item>
        <text:list-item>
          <text:p text:style-name="P42">Farebné videnie</text:p>
        </text:list-item>
        <text:list-item>
          <text:p text:style-name="P42">Spoločenskú komunikáciu, odstraňovanie zlozvykov</text:p>
        </text:list-item>
        <text:list-item>
          <text:p text:style-name="P42">Kooperatívna spolupráca, dokončenie činnosti a výdrž pri činnosti</text:p>
        </text:list-item>
        <text:list-item>
          <text:p text:style-name="P26">Bola prevádzaná diagnostika a  používali sa pritom metódy pozorovania, rozhovoru a analýza výsledkov výtvarných prác a iných výtvorov</text:p>
        </text:list-item>
        <text:list-item>
          <text:p text:style-name="P26"><text:soft-page-break/>Zistené nedostatky boli odstraňované, tým že rodičia samostatne navštevovali logopedickú poradňu.</text:p>
          <text:p text:style-name="P26"/>
        </text:list-item>
      </text:list>
      <text:h text:style-name="P14" text:outline-level="4">4. Kontrola:</text:h>
      <text:h text:style-name="P9" text:outline-level="5">A. Vnútroškolská kontrola:</text:h>
      <text:h text:style-name="P11" text:outline-level="6">pedagogická:</text:h>
      <text:list xml:id="list1120958170" text:style-name="L12">
        <text:list-item>
          <text:p text:style-name="P43">počet kontrol: 12</text:p>
        </text:list-item>
        <text:list-item>
          <text:p text:style-name="P27">zamerané na:</text:p>
          <text:list>
            <text:list-item>
              <text:p text:style-name="P27">osvojovanie si kompetencií a rozvíjanie pedagogických a odborných vedomosti a znalosti, na osvojenie si a stotožnenie sa so <text:s/>školským vzdelávacím programom, na realizáciu plánovania. </text:p>
            </text:list-item>
            <text:list-item>
              <text:p text:style-name="P27">pracovná disciplína, plnenie zadaných úloh – na včasnosť a kvalitu plnenia,</text:p>
            </text:list-item>
            <text:list-item>
              <text:p text:style-name="P27">vzdelávanie a samoštúdium.</text:p>
            </text:list-item>
          </text:list>
        </text:list-item>
        <text:list-item>
          <text:p text:style-name="P27">účinnosť:</text:p>
          <text:list>
            <text:list-item>
              <text:p text:style-name="P27">Na škole bola vytvorená dobrá pracovná disciplína.</text:p>
            </text:list-item>
            <text:list-item>
              <text:p text:style-name="P27">Vhodnou motiváciou, individuálnym prístupom a vytvorením optimálnej klímy na škole celý kolektív pracoval v prospech školy obetavo, iniciatívne a plnil zadané úlohy včas a zodpovedne.</text:p>
            </text:list-item>
            <text:list-item>
              <text:p text:style-name="P27">Hospitácie boli prehodnocované  v pohospitačných pohovoroch. K 30.06.2012 sa vykonalo hodnotenie pedagogických pracovníkov, ktoré bolo konzultované s každou učiteľkou individuálne.</text:p>
            </text:list-item>
            <text:list-item>
              <text:p text:style-name="P27">Výsledky z hospitácií a kontrol sa konzultovali na pedagogických poradách a prevádzkových poradách, kde sme vzájomnými konzultáciami odstraňovali nedostatky a hľadali nové možnosti riešení.</text:p>
            </text:list-item>
          </text:list>
        </text:list-item>
      </text:list>
      <text:h text:style-name="P11" text:outline-level="6">ostatné:</text:h>
      <text:list xml:id="list994826797" text:style-name="L13">
        <text:list-item>
          <text:p text:style-name="P28">počet kontrol: 5</text:p>
        </text:list-item>
        <text:list-item>
          <text:p text:style-name="P28">zameranie:</text:p>
          <text:list>
            <text:list-item>
              <text:p text:style-name="P28">Kontrola hygieny, stolovania, <text:s/>správne používanie čistiacich prostriedkov, starostlivosť o vonkajšie prostredie.</text:p>
            </text:list-item>
            <text:list-item>
              <text:p text:style-name="P28">BOZP a starostlivosť OPP a zverený majetok</text:p>
            </text:list-item>
            <text:list-item>
              <text:p text:style-name="P28">Dochádzka zamestnancov, <text:s/>správne využitie pracovnej doby</text:p>
            </text:list-item>
          </text:list>
        </text:list-item>
        <text:list-item>
          <text:p text:style-name="P28">účinnosť:</text:p>
          <text:list>
            <text:list-item>
              <text:p text:style-name="P28">Vyskytli sa <text:s/>nedostatky, ktoré budú riešené v nasledujúcom školskom roku, aby sme predišli vzniknutým problémom, ktoré vyvstali počas roku a aby sa tieto už neopakovali aj v budúcom roku a aby bola dosiahnutá a zabezpečená bezproblémová prevádzka školy.</text:p>
            </text:list-item>
          </text:list>
        </text:list-item>
      </text:list>
      <text:h text:style-name="P10" text:outline-level="5">B. Inšpekcia:</text:h>
      <text:p text:style-name="P2">V tomto šk. roku nebola.</text:p>
      <text:p text:style-name="P2"/>
      <text:p text:style-name="P4"><text:soft-page-break/>5. Skonkretizované úlohy, vyplývajúce z analýzy VVP </text:p>
      <text:h text:style-name="P9" text:outline-level="5">ROZVÍJANIE KOGNITÍVNYCH KOMPETENCIÍ</text:h>
      <text:p text:style-name="P1">Úlohy:</text:p>
      <text:list xml:id="list809363315" text:style-name="L14">
        <text:list-item>
          <text:p text:style-name="P29">Pri realizácií VVA sa vštepovali deťom samostatnosť a spolupatričnosť pri vytváraní základov týkajúcich sa práce s informáciami a zapájali sa <text:s/>aktívne do prípravných činnosti na VVP.</text:p>
        </text:list-item>
        <text:list-item>
          <text:p text:style-name="P29">Posilňovali sme prirodzené poznávacie city (zvedavosť, záujem, radosť z objavovania).</text:p>
        </text:list-item>
        <text:list-item>
          <text:p text:style-name="P29">Rozvíjali, spresňovali zmyslové vnímanie</text:p>
        </text:list-item>
        <text:list-item>
          <text:p text:style-name="P29">Podnecovali u deti prechod od konkrétneho názorného myslenia k mysleniu slovne – logickému.</text:p>
        </text:list-item>
        <text:list-item>
          <text:p text:style-name="P29">Viedli sme deti k spontánnemu hodnoteniu vo svojom bezprostrednom okolí.</text:p>
        </text:list-item>
      </text:list>
      <text:h text:style-name="P8" text:outline-level="5">KOMUNIKATÍVNE KOMPETENCIE</text:h>
      <text:p text:style-name="P2">Úlohy:</text:p>
      <text:list xml:id="list403176679" text:style-name="L15">
        <text:list-item>
          <text:p text:style-name="P30">Realizovali sme aktivity, hry, činnosti na osvojenie schopnosti, zručnosti, ktoré predchádzajú čítaniu, písaniu.</text:p>
        </text:list-item>
        <text:list-item>
          <text:p text:style-name="P30">Rozvíjali sme záujem o písanú podobu jazyka.</text:p>
        </text:list-item>
        <text:list-item>
          <text:p text:style-name="P30">Podnecovali rečové schopnosti a jazykové zručnosti receptívne (porozumenie, vnímanie) i produktívne (výslovnosť, vytváranie pojmov, vyjadrovanie).</text:p>
        </text:list-item>
        <text:list-item>
          <text:p text:style-name="P50">Podnecovali a podporovali deti v ich rečovom prejave so zameraním na správnosť prejavu.</text:p>
        </text:list-item>
      </text:list>
      <text:h text:style-name="P8" text:outline-level="5">UČEBNÉ KOMPETENCIE</text:h>
      <text:p text:style-name="P2">Úlohy:</text:p>
      <text:list xml:id="list1529987156" text:style-name="L16">
        <text:list-item>
          <text:p text:style-name="P31">Osvojovali si jednoduché poznatky o svete, živote, ktoré sú užitočné pri vytváraní elementárneho podvedomia o prírodnom, kultúrnom i technickom prostredí.</text:p>
        </text:list-item>
        <text:list-item>
          <text:p text:style-name="P31">Chápali zmeny spôsobené ľudskou činnosťou, ktoré môžu prostredie chrániť, zlepšovať, ale tiež poškodzovať.</text:p>
        </text:list-item>
        <text:list-item>
          <text:p text:style-name="P31">Vytvárali sme povedomie o vlastnom spolužití so svetom.</text:p>
        </text:list-item>
        <text:list-item>
          <text:p text:style-name="P31">Podporovali u deti vôľové úsilie.</text:p>
        </text:list-item>
      </text:list>
      <text:h text:style-name="P8" text:outline-level="5">SOCIÁLNE KOMPETENCIE</text:h>
      <text:p text:style-name="P2">Úlohy:</text:p>
      <text:list xml:id="list1044465878" text:style-name="L17">
        <text:list-item>
          <text:p text:style-name="P32">Vytvárali sme prosociálne postoje k iným osobám, rozvíjali sociálnu citlivosť, toleranciu, rešpekt, prispôsobovanie sa.</text:p>
        </text:list-item>
        <text:list-item>
          <text:p text:style-name="P32">Posilňovali prosociálne správanie sa vo vzťahu k iným (v rodine, v materskej škole, v detskej skupine).</text:p>
        </text:list-item>
        <text:list-item>
          <text:p text:style-name="P32">Ochraňovali osobné súkromie a bezpečie vo vzťahoch s inými deťmi a dospelými.</text:p>
        </text:list-item>
        <text:list-item>
          <text:p text:style-name="P32">Utvárali povedomie o základných kultúrno – spoločenských postojoch, návykov a schopnosti detí.</text:p>
        </text:list-item>
      </text:list>
      <text:h text:style-name="P8" text:outline-level="5"><text:soft-page-break/>OSOBNOSTNÉ KOMPETENCIE</text:h>
      <text:p text:style-name="P2">Úlohy:</text:p>
      <text:list xml:id="list1431037282" text:style-name="L18">
        <text:list-item>
          <text:p text:style-name="P33">Osvojovali si praktické zručnosti primerane k veku.</text:p>
        </text:list-item>
        <text:list-item>
          <text:p text:style-name="P33">Uvedomovali si náležitosti spojené so zdravím, bezpečnosťou, osobnou pohodou.</text:p>
        </text:list-item>
        <text:list-item>
          <text:p text:style-name="P44">Utvárali si povedomie o zdravých životných návykoch a postojoch.</text:p>
        </text:list-item>
        <text:list-item>
          <text:p text:style-name="P44">Zdravo sa presadzovali s ohľadom na seba aj druhých.</text:p>
        </text:list-item>
        <text:list-item>
          <text:p text:style-name="P44">Podnecovali si pri rôznych činnostiach sebaisté vystupovanie.</text:p>
        </text:list-item>
      </text:list>
      <text:h text:style-name="P9" text:outline-level="5">PSYCHOMOTORICKÉ KOMPETENCIE</text:h>
      <text:p text:style-name="P1">Úlohy:</text:p>
      <text:list xml:id="list1146743428" text:style-name="L19">
        <text:list-item>
          <text:p text:style-name="P45">Rozvíjali si psychickú aj fyzickú spôsobilosť.</text:p>
        </text:list-item>
        <text:list-item>
          <text:p text:style-name="P45">Podnecovali sme rozvoj zručnosti v oblasti hrubej i jemnej motoriky.</text:p>
        </text:list-item>
        <text:list-item>
          <text:p text:style-name="P45">Osvojovali si poznatky o tele, zdraví, o pohybových činnostiach.</text:p>
        </text:list-item>
        <text:list-item>
          <text:p text:style-name="P45">Rozvíjali a využívali všetkýh zmysly.</text:p>
        </text:list-item>
        <text:list-item>
          <text:p text:style-name="P45">Osvojovali si praktické schopnosti, zručnosti a návyky primerane k veku.</text:p>
        </text:list-item>
      </text:list>
      <text:h text:style-name="P14" text:outline-level="4">6. Aktivity školy:</text:h>
      <text:list xml:id="list1907810147" text:style-name="L20">
        <text:list-item>
          <text:p text:style-name="P46">Školský výlet:</text:p>
        </text:list-item>
      </text:list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5">miesto:</text:p>
          </table:table-cell>
          <table:table-cell table:style-name="Tabuľka2.A1" office:value-type="string">
            <text:p text:style-name="P5">Tatranská múzeum zvierat v Tatranskej Lomnici</text:p>
          </table:table-cell>
        </table:table-row>
        <table:table-row>
          <table:table-cell table:style-name="Tabuľka2.A1" office:value-type="string">
            <text:p text:style-name="P5">termín:</text:p>
          </table:table-cell>
          <table:table-cell table:style-name="Tabuľka2.A1" office:value-type="string">
            <text:p text:style-name="P5"><text:s/>jún 2012</text:p>
          </table:table-cell>
        </table:table-row>
        <table:table-row>
          <table:table-cell table:style-name="Tabuľka2.A1" office:value-type="string">
            <text:p text:style-name="P5">počet zúčastnených detí:</text:p>
          </table:table-cell>
          <table:table-cell table:style-name="Tabuľka2.A1" office:value-type="string">
            <text:p text:style-name="P16">30</text:p>
          </table:table-cell>
        </table:table-row>
      </table:table>
      <text:list xml:id="list696145707" text:continue-numbering="true" text:style-name="L20">
        <text:list-header>
          <text:p text:style-name="P46"/>
        </text:list-header>
        <text:list-item>
          <text:p text:style-name="P46">Súťaže a aktivity</text:p>
        </text:list-item>
      </text:list>
      <text:list xml:id="list1501837501" text:style-name="L21">
        <text:list-item>
          <text:p text:style-name="P47">súťaž: Les očami detí</text:p>
        </text:list-item>
        <text:list-item>
          <text:p text:style-name="P47">Šarkaniáda</text:p>
        </text:list-item>
        <text:list-item>
          <text:p text:style-name="P47">Návšteva divadelného predstavenia so ZŠ</text:p>
        </text:list-item>
        <text:list-item>
          <text:p text:style-name="P47">Návšteva ZŠ</text:p>
        </text:list-item>
        <text:list-item>
          <text:p text:style-name="P47">Návšteva knižnice</text:p>
        </text:list-item>
        <text:list-item>
          <text:p text:style-name="P47">Čas vianočný, čas sviatočný</text:p>
        </text:list-item>
        <text:list-item>
          <text:p text:style-name="P47">Karneval</text:p>
        </text:list-item>
        <text:list-item>
          <text:p text:style-name="P47">Návšteva ZŠ – práca s interaktívnou tabuľou</text:p>
        </text:list-item>
        <text:list-item>
          <text:p text:style-name="P47">Jarná brigáda</text:p>
        </text:list-item>
        <text:list-item>
          <text:p text:style-name="P47">Deň matiek a otcov</text:p>
        </text:list-item>
        <text:list-item>
          <text:p text:style-name="P47">Rozlúčka s predškolákmi</text:p>
        </text:list-item>
        <text:list-item>
          <text:p text:style-name="P47">MDD</text:p>
        </text:list-item>
        <text:list-item>
          <text:p text:style-name="P47">Opekanie špekáčok s rodičmi</text:p>
          <text:p text:style-name="P47">3. Krúžková činnosť:</text:p>
        </text:list-item>
        <text:list-item>
          <text:p text:style-name="P47">krúžok prírodovedný</text:p>
        </text:list-item>
        <text:list-item>
          <text:p text:style-name="P47">krúžok výtvarný</text:p>
        </text:list-item>
        <text:list-item>
          <text:p text:style-name="P47">krúžok dramatický</text:p>
        </text:list-item>
        <text:list-item>
          <text:p text:style-name="P47">MŠ – osada krúžok výtvarný</text:p>
        </text:list-item>
      </text:list>
      <text:h text:style-name="P14" text:outline-level="4"><text:soft-page-break/>7. Obsahové zameranie pedagogických porád </text:h>
      <text:p text:style-name="P1">Počet – Témy odborných porád</text:p>
      <text:list xml:id="list1449686035" text:style-name="L22">
        <text:list-item>
          <text:p text:style-name="P48">Školský vzdelávací program</text:p>
        </text:list-item>
        <text:list-item>
          <text:p text:style-name="P48">Plánovanie v jednotlivých materských školách</text:p>
        </text:list-item>
        <text:list-item>
          <text:p text:style-name="P48">Psychohygiena</text:p>
        </text:list-item>
      </text:list>
      <text:h text:style-name="P14" text:outline-level="4">8. Spolupráce, školy s rodinou a inými inštitúciami</text:h>
      <text:h text:style-name="P11" text:outline-level="6">Spolupráca školy s rodinou:</text:h>
      <text:p text:style-name="P2">Spoluprácu môžeme hodnotiť veľmi kladne, pretože rodičia našich deti sa stotožňujú so školským vzdelávacím programom a pomáhajú napĺňať stanové ciele.</text:p>
      <text:list xml:id="list1681052564" text:style-name="L23">
        <text:list-item>
          <text:p text:style-name="P34">Triedne aktívy</text:p>
        </text:list-item>
        <text:list-item>
          <text:p text:style-name="P34">Triedne akadémie</text:p>
        </text:list-item>
        <text:list-item>
          <text:p text:style-name="P34">Vzájomné konzultácie</text:p>
        </text:list-item>
        <text:list-item>
          <text:p text:style-name="P34">Odborné poradenstvo</text:p>
        </text:list-item>
        <text:list-item>
          <text:p text:style-name="P34">Brigády, zber druhotných surovín</text:p>
        </text:list-item>
        <text:list-item>
          <text:p text:style-name="P34">Účasť rodičov na akciách školy</text:p>
        </text:list-item>
      </text:list>
      <text:h text:style-name="P12" text:outline-level="6">Spolupráca so ZŠ </text:h>
      <text:list xml:id="list807790567" text:style-name="L24">
        <text:list-item>
          <text:p text:style-name="P35">Vzájomné konzultácie</text:p>
        </text:list-item>
        <text:list-item>
          <text:p text:style-name="P35">MDD</text:p>
        </text:list-item>
        <text:list-item>
          <text:p text:style-name="P35">Návšteva počítačovej triedy</text:p>
        </text:list-item>
      </text:list>
      <text:h text:style-name="P12" text:outline-level="6">Spolupráca s knižnicou </text:h>
      <text:list xml:id="list2007596042" text:style-name="L25">
        <text:list-item>
          <text:p text:style-name="P36">Vynikajúca spolupráca, prináša deťom niečo nové – pracovníčka je ochotná, obetavá. Deti tam chodili s radosťou a nadšením.</text:p>
        </text:list-item>
      </text:list>
      <text:h text:style-name="P13" text:outline-level="6"><text:span text:style-name="T1">Spolupr</text:span><text:span text:style-name="T1">áca s CPPP</text:span></text:h>
      <text:list xml:id="list701118159" text:style-name="L26">
        <text:list-item>
          <text:p text:style-name="P37">Pomoc pri riešení problémov pri deťoch s poruchami správania</text:p>
        </text:list-item>
        <text:list-item>
          <text:p text:style-name="P37">Prednáška – poradenstvo pre deti s povinnou školskou dochádzkou</text:p>
        </text:list-item>
      </text:list>
      <text:p text:style-name="P2"/>
      <text:p text:style-name="P2">Správa o výchovno – vzdelávacej činnosti bola prerokovaná, doplnená a schválená pedagogickou radou dňa 30.06.2012 </text:p>
      <text:p text:style-name="P2"/>
      <text:p text:style-name="P2"/>
      <text:p text:style-name="P2">V  Toporci 3. 9. 2012 <text:s text:c="50"/>Anna Heldáková – riaditeľka škol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, serif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Liberation Serif" fo:font-size="10pt" fo:font-weight="bold" style:font-name-asian="DejaVu Sans" style:font-size-asian="10pt" style:font-weight-asian="bold" style:font-name-complex="Lohit Hindi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Liberation Serif" fo:font-size="7pt" fo:font-weight="bold" style:font-name-asian="DejaVu Sans" style:font-size-asian="7pt" style:font-weight-asian="bold" style:font-name-complex="Lohit Hindi" style:font-size-complex="7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Heldáková</meta:initial-creator>
    <meta:creation-date>2011-08-01T17:37:37</meta:creation-date>
    <dc:date>2012-12-27T09:05:44</dc:date>
    <dc:creator>Anna Heldáková</dc:creator>
    <meta:editing-duration>PT2H41M45S</meta:editing-duration>
    <meta:editing-cycles>9</meta:editing-cycles>
    <meta:generator>LibreOffice/3.4$Unix LibreOffice_project/340m1$Build-402</meta:generator>
    <meta:printed-by>Anna Heldáková</meta:printed-by>
    <meta:print-date>2012-10-16T13:51:17</meta:print-date>
    <meta:document-statistic meta:table-count="2" meta:image-count="0" meta:object-count="0" meta:page-count="9" meta:paragraph-count="247" meta:word-count="2279" meta:character-count="16102" meta:non-whitespace-character-count="13404"/>
  </office:meta>
</office:document-meta>
</file>